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F343EA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min-height="13.867cm" fo:padding-top="0cm" fo:padding-bottom="0cm" fo:padding-left="0cm" fo:padding-right="0cm" fo:wrap-option="wrap" draw:shadow="hidden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7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661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7.79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913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241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7.274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5.912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842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593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7.528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outline1">
      <style:graphic-properties fo:min-height="16.873cm"/>
    </style:style>
    <style:style style:name="pr14" style:family="presentation" style:parent-style-name="Default-notes">
      <style:graphic-properties draw:fill-color="#ffffff" fo:min-height="11.179cm"/>
    </style:style>
    <style:style style:name="pr15" style:family="presentation" style:parent-style-name="Default-outline1">
      <style:graphic-properties fo:min-height="17.012cm"/>
    </style:style>
    <style:style style:name="P1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5%" fo:text-align="start" fo:text-indent="0cm"/>
    </style:style>
    <style:style style:name="P4" style:family="paragraph">
      <style:paragraph-properties fo:margin-left="0cm" fo:margin-right="0cm" fo:margin-top="0cm" fo:margin-bottom="0cm" fo:line-height="95%" fo:text-indent="0cm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margin-top="0cm" fo:margin-bottom="0cm" fo:line-height="95%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95%" fo:text-indent="0cm" style:writing-mode="lr-tb"/>
    </style:style>
    <style:style style:name="P9" style:family="paragraph">
      <style:paragraph-properties fo:margin-left="0cm" fo:margin-right="0cm" fo:line-height="95%" fo:text-align="center" fo:text-indent="0cm" style:punctuation-wrap="hanging" style:line-break="strict" style:writing-mode="lr-tb"/>
      <style:text-properties fo:font-size="24pt"/>
    </style:style>
    <style:style style:name="T1" style:family="text">
      <style:text-properties fo:color="#ffffff" fo:font-family="arial" style:font-family-generic="swiss" style:font-pitch="variable" fo:font-size="48pt" style:font-size-asian="48pt" style:font-size-complex="48pt"/>
    </style:style>
    <style:style style:name="T2" style:family="text">
      <style:text-properties fo:color="#ffffff" fo:font-family="arial" style:font-family-generic="swiss" style:font-pitch="variable" fo:font-size="27pt" style:font-size-asian="27pt" style:font-size-complex="27pt"/>
    </style:style>
    <style:style style:name="T3" style:family="text">
      <style:text-properties fo:color="#ffffff" fo:font-family="arial" style:font-family-generic="swiss" style:font-pitch="variable" fo:font-size="27pt" style:text-underline-style="solid" style:text-underline-width="auto" style:text-underline-color="font-color" fo:font-weight="bold" style:font-size-asian="27pt" style:font-weight-asian="bold" style:font-size-complex="27pt" style:font-weight-complex="bold"/>
    </style:style>
    <style:style style:name="T4" style:family="text">
      <style:text-properties fo:color="#ffffff" fo:font-family="arial" style:font-family-generic="swiss" style:font-pitch="variable" fo:font-size="60pt" style:font-size-asian="60pt" style:font-size-complex="60pt"/>
    </style:style>
    <style:style style:name="T5" style:family="text">
      <style:text-properties fo:color="#ffffff" fo:font-family="arial" style:font-family-generic="swiss" style:font-pitch="variable" fo:font-size="43pt" style:font-size-asian="43pt" style:font-size-complex="43pt"/>
    </style:style>
    <style:style style:name="T6" style:family="text">
      <style:text-properties fo:color="#ffffff" fo:font-family="arial" style:font-family-generic="swiss" style:font-pitch="variable" fo:font-size="27pt" style:text-underline-style="none" fo:font-weight="normal" style:font-size-asian="27pt" style:font-weight-asian="normal" style:font-size-complex="27pt" style:font-weight-complex="normal"/>
    </style:style>
    <style:style style:name="T7" style:family="text">
      <style:text-properties fo:color="#ffffff" fo:font-family="arial" style:font-family-generic="swiss" style:font-pitch="variable" fo:font-size="27pt" style:text-underline-style="solid" style:text-underline-width="auto" style:text-underline-color="font-color" style:font-size-asian="27pt" style:font-size-complex="27pt"/>
    </style:style>
    <style:style style:name="T8" style:family="text">
      <style:text-properties fo:color="#ffffff" fo:font-family="arial" style:font-family-generic="swiss" style:font-pitch="variable" fo:font-size="27pt" fo:font-style="normal" style:text-underline-style="solid" style:text-underline-width="auto" style:text-underline-color="font-color" fo:font-weight="bold" style:font-size-asian="27pt" style:font-style-asian="normal" style:font-weight-asian="bold" style:font-size-complex="27pt" style:font-style-complex="normal" style:font-weight-complex="bold"/>
    </style:style>
    <style:style style:name="T9" style:family="text">
      <style:text-properties fo:color="#ffffff" fo:font-family="'Comic Sans MS'" style:font-family-generic="swiss" style:font-pitch="variable" fo:font-size="27pt" style:font-size-asian="27pt" style:font-size-complex="27pt"/>
    </style:style>
    <style:style style:name="T10" style:family="text">
      <style:text-properties fo:color="#ffffff" fo:font-family="arial" style:font-family-generic="swiss" style:font-pitch="variable" fo:font-size="16pt" style:font-size-asian="16pt" style:font-size-complex="16pt"/>
    </style:style>
    <style:style style:name="T11" style:family="text">
      <style:text-properties fo:color="#ffffff" fo:font-family="arial" style:font-family-generic="swiss" style:font-pitch="variable" fo:font-size="27pt" fo:font-style="italic" style:font-size-asian="27pt" style:font-style-asian="italic" style:font-size-complex="27pt" style:font-style-complex="italic"/>
    </style:style>
    <style:style style:name="T12" style:family="text">
      <style:text-properties fo:color="#ffffff" fo:font-family="arial" style:font-family-generic="swiss" style:font-pitch="variable" fo:font-size="64pt" style:font-size-asian="64pt" style:font-size-complex="64pt"/>
    </style:style>
    <style:style style:name="T13" style:family="text">
      <style:text-properties fo:color="#ffffff" fo:font-family="'Comic Sans MS'" style:font-family-generic="swiss" style:font-pitch="variable" fo:font-size="43pt" style:font-size-asian="43pt" style:font-size-complex="43pt"/>
    </style:style>
    <style:style style:name="T14" style:family="text">
      <style:text-properties fo:color="#ffffff" fo:font-family="arial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6.992cm" svg:height="13.057cm" svg:x="0.406cm" svg:y="3.104cm">
          <text:p text:style-name="P1"><text:span text:style-name="T1">DISEGNO DI LEGGE</text:span></text:p>
          <text:p text:style-name="P1"><text:span text:style-name="T2"> </text:span></text:p>
          <text:p text:style-name="P1"><text:span text:style-name="T2"/></text:p>
          <text:p text:style-name="P1"><text:span text:style-name="T2">Norme in materia di organizzazione delle Università, di personale accademico e reclutamento, nonchè </text:span><text:span text:style-name="T3">delega al Governo</text:span><text:span text:style-name="T2"> per incentivare la qualità e l'efficienza del sistema universitario.</text:span></text:p>
          <text:p text:style-name="P1"><text:span text:style-name="T2"/></text:p>
          <text:p text:style-name="P1"><text:span text:style-name="T1"/></text:p>
          <text:p text:style-name="P1"><text:span text:style-name="T4">Il titolo terz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6.847cm" svg:height="2.572cm" svg:x="0.66cm" svg:y="0.819cm" presentation:class="title" presentation:user-transformed="true">
          <draw:text-box>
            <text:p text:style-name="P3"><text:span text:style-name="T5">Che cos'è e come procede?</text:span></text:p>
          </draw:text-box>
        </draw:frame>
        <draw:frame presentation:style-name="pr3" draw:text-style-name="P2" draw:layer="layout" svg:width="26.847cm" svg:height="16.661cm" svg:x="0.969cm" svg:y="3.669cm" presentation:class="outline" presentation:user-transformed="true">
          <draw:text-box>
            <text:p text:style-name="P4"><text:span text:style-name="T6"/></text:p>
            <text:p text:style-name="P4"><text:span text:style-name="T6">È un </text:span><text:span text:style-name="T3">progetto di legge ordinaria</text:span><text:span text:style-name="T2">, che deve seguire cioè l'iter legislativo standard che è:</text:span></text:p>
            <text:p text:style-name="P4"><text:span text:style-name="T2"/></text:p>
            <text:p text:style-name="P4"><text:span text:style-name="T2">- discussione in Senato e approvazione</text:span></text:p>
            <text:p text:style-name="P4"><text:span text:style-name="T2"/></text:p>
            <text:p text:style-name="P4"><text:span text:style-name="T2">- discussione alla Camera e approvazione</text:span></text:p>
            <text:p text:style-name="P4"><text:span text:style-name="T2"/></text:p>
            <text:p text:style-name="P4"><text:span text:style-name="T2">- promulgazione da parte del Presidente della Repubblica</text:span></text:p>
            <text:p text:style-name="P4"><text:span text:style-name="T2"/></text:p>
            <text:p text:style-name="P4"><text:span text:style-name="T2">- pubblicazione in GU e dopo 15 gg entrata in vigore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6.847cm" svg:height="2.572cm" svg:x="0.66cm" svg:y="0.819cm" presentation:class="title" presentation:user-transformed="true">
          <draw:text-box>
            <text:p text:style-name="P3"><text:span text:style-name="T5">Cosa succede se viene approvata?</text:span></text:p>
          </draw:text-box>
        </draw:frame>
        <draw:frame presentation:style-name="pr3" draw:text-style-name="P2" draw:layer="layout" svg:width="26.847cm" svg:height="18.385cm" svg:x="0.749cm" svg:y="2.148cm" presentation:class="outline" presentation:user-transformed="true">
          <draw:text-box>
            <text:p text:style-name="P4"><text:span text:style-name="T2"/></text:p>
            <text:p text:style-name="P4"><text:span text:style-name="T2">- entro 6 mesi (max 9) dalla pubblicazione in GU </text:span><text:span text:style-name="T3">ogni Ateneo dovrà riscrivere il proprio Statuto</text:span><text:span text:style-name="T2"> (pena commissariamento)</text:span></text:p>
            <text:p text:style-name="P4"><text:span text:style-name="T2"/></text:p>
            <text:p text:style-name="P4"><text:span text:style-name="T2">- da quel momento entro 30 gg l'Ateneo </text:span><text:span text:style-name="T7">DEVE</text:span><text:span text:style-name="T2"> far partire la procedura per la formazione dei nuovi CdA, Senato etc.etc.</text:span></text:p>
            <text:p text:style-name="P4"><text:span text:style-name="T2"/></text:p>
            <text:p text:style-name="P4"><text:span text:style-name="T2">- non appena eletti i nuovi organi </text:span><text:span text:style-name="T8">decadono i vecchi organi</text:span><text:span text:style-name="T2">, anche se eletti pochi mesi prima</text:span></text:p>
            <text:p text:style-name="P4"><text:span text:style-name="T2"/></text:p>
            <text:p text:style-name="P4"><text:span text:style-name="T2">- entro 12 mesi dalla pubblicazione in GU </text:span><text:span text:style-name="T3">il Governo deve produrre i decreti legislativi necessari</text:span><text:span text:style-name="T2"> per questo DdL</text:span></text:p>
            <text:p text:style-name="P4"><text:span text:style-name="T2"/></text:p>
            <text:p text:style-name="P4"><text:span text:style-name="T2">- entro 18 mesi dalla data di entrata in vigore di questi ultimi il governo puo' adottare </text:span><text:span text:style-name="T3">disposizioni correttive ed integrative</text:span></text:p>
            <text:p text:style-name="P4"><text:span text:style-name="T2"/></text:p>
            <text:p text:style-name="P4"><text:span text:style-name="T2">....SENZA RITARDI a regime 30 mesi dopo l'entrata in vigore</text:span></text:p>
            <text:p text:style-name="P4"><text:span text:style-name="T2"/></text:p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6.847cm" svg:height="2.572cm" svg:x="0.66cm" svg:y="0.819cm" presentation:class="title" presentation:user-transformed="true">
          <draw:text-box>
            <text:p text:style-name="P3"><text:span text:style-name="T5">Come funziona oggi per...i precari</text:span></text:p>
          </draw:text-box>
        </draw:frame>
        <draw:frame presentation:style-name="pr3" draw:text-style-name="P2" draw:layer="layout" svg:width="26.847cm" svg:height="16.661cm" svg:x="1.373cm" svg:y="3.706cm" presentation:class="outline" presentation:user-transformed="true">
          <draw:text-box>
            <text:p text:style-name="P4"><text:span text:style-name="T2">Per la ricerca molte forme contrattuali diverse tra di loro</text:span></text:p>
            <text:p text:style-name="P4"><text:span text:style-name="T2"/></text:p>
            <text:p text:style-name="P4"><text:span text:style-name="T2">- borse giovani promettenti</text:span><text:span text:style-name="T2"><text:line-break/></text:span><text:span text:style-name="T9"><text:line-break/></text:span><text:span text:style-name="T2">- contratti di collaborazione a tempo determinato </text:span><text:span text:style-name="T2"><text:line-break/></text:span><text:span text:style-name="T9"><text:line-break/></text:span><text:span text:style-name="T2">- Co.Co.Co.</text:span><text:span text:style-name="T2"><text:line-break/></text:span><text:span text:style-name="T9"><text:line-break/></text:span><text:span text:style-name="T2">- borse di Dottorato</text:span><text:span text:style-name="T2"><text:line-break/></text:span><text:span text:style-name="T9"><text:line-break/></text:span><text:span text:style-name="T2">- assegni di ricerca (paradox: dottorato non obbligatorio)</text:span><text:span text:style-name="T2"><text:line-break/></text:span><text:span text:style-name="T9"><text:line-break/></text:span><text:span text:style-name="T2">- ricercatori a tempo determinato (TD) "di tipo Moratti" modificati con il recente decreto interministeriale del 16/09/09</text:span></text:p>
            <text:p text:style-name="P4"><text:span text:style-name="T2"/></text:p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3"><text:span text:style-name="T5">Come funziona oggi per...i ricercatori</text:span></text:p>
          </draw:text-box>
        </draw:frame>
        <draw:frame presentation:style-name="pr5" draw:text-style-name="P2" draw:layer="layout" svg:width="26.847cm" svg:height="17.79cm" svg:x="0.969cm" svg:y="3.668cm" presentation:class="outline" presentation:user-transformed="true">
          <draw:text-box>
            <text:p text:style-name="P4"><text:span text:style-name="T6">- </text:span><text:span text:style-name="T3">Ruolo a tempo indeterminato ad esaurimento</text:span><text:span text:style-name="T2"> nel 2013.</text:span></text:p>
            <text:p text:style-name="P4"><text:span text:style-name="T2"/></text:p>
            <text:p text:style-name="P4"><text:span text:style-name="T2">- Reclutamento per valutazione comparativa</text:span><text:span text:style-name="T3"> locale</text:span></text:p>
            <text:p text:style-name="P4"><text:span text:style-name="T3"/></text:p>
            <text:p text:style-name="P4"><text:span text:style-name="T6">- Si puo' iscrivere chiunque abbia una Laurea</text:span></text:p>
            <text:p text:style-name="P4"><text:span text:style-name="T10"> </text:span></text:p>
            <text:p text:style-name="P4"><text:span text:style-name="T10">- </text:span><text:span text:style-name="T2">La legge 01/09 ha abolito le "vecchie" prove scritte e orali. Si valutano</text:span><text:span text:style-name="T2"><text:line-break/></text:span><text:span text:style-name="T2"/></text:p>
            <text:p><text:span text:style-name="T6"><text:s text:c="3"/></text:span><text:span text:style-name="T6">* </text:span><text:span text:style-name="T3">titoli</text:span><text:span text:style-name="T2">, illustrati e discussi davanti alla commissione</text:span></text:p>
            <text:p><text:span text:style-name="T6"><text:s text:c="3"/></text:span><text:span text:style-name="T6">* </text:span><text:span text:style-name="T3">pubblicazioni scientifiche</text:span><text:span text:style-name="T2"> valutate secondo criteri (?!?) <text:s text:c="2"/></text:span><text:span text:style-name="T2"><text:tab/></text:span><text:span text:style-name="T2">stabiliti dal ministero.</text:span></text:p>
            <text:p text:style-name="P4"><text:span text:style-name="T2"/></text:p>
            <text:p text:style-name="P4"><text:span text:style-name="T2">- </text:span><text:span text:style-name="T3">Commissione:</text:span><text:span text:style-name="T2"> 1 PA nominato </text:span><text:span text:style-name="T3">dalla Facoltà che assume</text:span><text:span text:style-name="T2"> e 2 PO esterni, estratti a sorte da una rosa di sei nomi eletti su lista nazionale da tutti i PO dello stesso SSD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6.847cm" svg:height="2.572cm" svg:x="0.66cm" svg:y="0.819cm" presentation:class="title" presentation:user-transformed="true">
          <draw:text-box>
            <text:p text:style-name="P3"><text:span text:style-name="T5">Come funziona oggi per...i professori</text:span></text:p>
          </draw:text-box>
        </draw:frame>
        <draw:frame presentation:style-name="pr3" draw:text-style-name="P2" draw:layer="layout" svg:width="26.847cm" svg:height="16.661cm" svg:x="0.969cm" svg:y="3.669cm" presentation:class="outline" presentation:user-transformed="true">
          <draw:text-box>
            <text:p text:style-name="P4"><text:span text:style-name="T3">In teoria</text:span><text:span text:style-name="T2"> varrebbe la legge 230/2005 (Moratti) che prevede una idoneità nazionale a numero chiuso+procedura di valutazione comparativa locale.</text:span></text:p>
            <text:p text:style-name="P4"><text:span text:style-name="T10"> </text:span></text:p>
            <text:p text:style-name="P4"><text:span text:style-name="T2">Pero' i decreti legislativi previsti dalla 230/2005 non sono mai stati emanati e </text:span><text:span text:style-name="T3">in attesa tutte le procedure di reclutamento per professori dovrebbero essere ferme</text:span><text:span text:style-name="T2">.</text:span></text:p>
            <text:p text:style-name="P4"><text:span text:style-name="T2"/></text:p>
            <text:p text:style-name="P4"><text:span text:style-name="T2">Nel frattempo...il governo Prodi ha consentito </text:span><text:span text:style-name="T3">per quasi un anno di riaprire le procedure "old-style"</text:span><text:span text:style-name="T2"> con sola valutazione comparativa locale (1 vincitore+1 idoneo). </text:span></text:p>
            <text:p text:style-name="P4"><text:span text:style-name="T2"/></text:p>
            <text:p text:style-name="P4"><text:span text:style-name="T3">Risultato</text:span><text:span text:style-name="T2">: ci sono concorsi </text:span><text:span text:style-name="T11">in fieri</text:span><text:span text:style-name="T2"> che dovrebbero produrre </text:span><text:span text:style-name="T3">circa 6000 (numero ufficioso) tra vincitori e idonei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4.455cm" svg:height="4.92cm" svg:x="6.884cm" svg:y="5.292cm">
          <text:p text:style-name="P1"><text:span text:style-name="T12">Passiamo al Dd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6.847cm" svg:height="3.913cm" svg:x="0.66cm" svg:y="0.82cm" presentation:class="title" presentation:user-transformed="true">
          <draw:text-box>
            <text:p text:style-name="P3"><text:span text:style-name="T5">Partiamo dalla fine</text:span><text:span text:style-name="T5"><text:line-break/></text:span><text:span text:style-name="T5"/></text:p>
          </draw:text-box>
        </draw:frame>
        <draw:frame presentation:style-name="pr7" draw:text-style-name="P2" draw:layer="layout" svg:width="26.846cm" svg:height="15.241cm" svg:x="0.688cm" svg:y="5.08cm" presentation:class="outline" presentation:user-transformed="true">
          <draw:text-box>
            <text:p text:style-name="P6"><text:span text:style-name="T2">Art. 15 (Norme transitorie e finali), comma 1</text:span></text:p>
            <text:p text:style-name="P4"><text:span text:style-name="T2"> </text:span></text:p>
            <text:p text:style-name="P6"><text:span text:style-name="T2">“</text:span><text:span text:style-name="T2">A decorrere dalla data di entrata in vigore della presente legge, per la copertura dei posti da professore ordinario e associato, di ricercatore e di assegnista di ricerca le università possono avviare </text:span><text:span text:style-name="T3">esclusivamente</text:span><text:span text:style-name="T2"> le procedure previste dal titolo III””.</text:span></text:p>
            <text:p text:style-name="P6"><text:span text:style-name="T2"/></text:p>
            <text:p text:style-name="P6"><text:span text:style-name="T2">Quindi </text:span><text:span text:style-name="T7">non ci saranno più nuove posizioni di ricercatore a tempo indeterminato (TI)</text:span><text:span text:style-name="T6"> ma solo a tempo determinato (TD).</text:span></text:p>
            <text:p text:style-name="P6"><text:span text:style-name="T2"> </text:span></text:p>
            <text:p text:style-name="P6"><text:span text:style-name="T2">E i concorsi già banditi? Letteralmente sono già avviati e quindi dovrebbero essere OK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6.847cm" svg:height="3.913cm" svg:x="0.66cm" svg:y="0.82cm" presentation:class="title" presentation:user-transformed="true">
          <draw:text-box>
            <text:p text:style-name="P3"><text:span text:style-name="T5">Che succede con il DdL?</text:span><text:span text:style-name="T5"><text:line-break/></text:span><text:span text:style-name="T5"/></text:p>
          </draw:text-box>
        </draw:frame>
        <draw:frame presentation:style-name="pr7" draw:text-style-name="P2" draw:layer="layout" svg:width="26.248cm" svg:height="15.756cm" svg:x="1.056cm" svg:y="3.38cm" presentation:class="outline" presentation:user-transformed="true">
          <draw:text-box>
            <text:p text:style-name="P6"><text:span text:style-name="T3">Solo due figure precarie:</text:span></text:p>
            <text:p text:style-name="P6"><text:span text:style-name="T2"/></text:p>
            <text:p text:style-name="P7"><text:span text:style-name="T2">assegnista di ricerca</text:span></text:p>
            <text:p text:style-name="P7"><text:span text:style-name="T2">ricercatore a TD</text:span></text:p>
            <text:p text:style-name="P6"><text:span text:style-name="T2"> </text:span></text:p>
            <text:p text:style-name="P6"><text:span text:style-name="T2"> </text:span></text:p>
            <text:p text:style-name="P6"><text:span text:style-name="T3">Solo due figure a TI</text:span></text:p>
            <text:p text:style-name="P6"><text:span text:style-name="T2"/></text:p>
            <text:p text:style-name="P7"><text:span text:style-name="T2">professore di 1°fascia (PO)</text:span></text:p>
            <text:p text:style-name="P7"><text:span text:style-name="T2">professore di 2°fascia (PA)</text:span></text:p>
            <text:p text:style-name="P4"><text:span text:style-name="T2"> </text:span></text:p>
            <text:p text:style-name="P6"/>
            <text:p text:style-name="P6"><text:span text:style-name="T2">Il ricercatore a tempo indeterminato (TI)  scompare subito, senza aspettare fino al 2013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6.847cm" svg:height="4.225cm" svg:x="0.96cm" svg:y="0.82cm" presentation:class="title" presentation:user-transformed="true">
          <draw:text-box>
            <text:p text:style-name="P3"><text:span text:style-name="T5">Assegnista di ricerca</text:span><text:span text:style-name="T13"> I</text:span><text:span text:style-name="T13"><text:line-break/></text:span><text:span text:style-name="T13"/></text:p>
          </draw:text-box>
        </draw:frame>
        <draw:frame presentation:style-name="pr8" draw:text-style-name="P2" draw:layer="layout" svg:width="26.516cm" svg:height="17.773cm" svg:x="0.97cm" svg:y="3.386cm" presentation:class="outline" presentation:user-transformed="true">
          <draw:text-box>
            <text:p><text:span text:style-name="T3">Figura precaria</text:span><text:span text:style-name="T2"> pagata almeno il  75% del salario di un ricercatore confermato a TI (circa 1350€/mese).</text:span></text:p>
            <text:p><text:span text:style-name="T14"/></text:p>
            <text:p><text:span text:style-name="T3">Come in precedenza, lo stipendio non va dichiarato al fisco e il trattamento previdenziale</text:span><text:span text:style-name="T3"> è equiparato a quello di una co.co.co.</text:span></text:p>
            <text:p text:style-name="P4"><text:span text:style-name="T2"> </text:span></text:p>
            <text:p><text:span text:style-name="T3">Durata da 1 a 3 anni, rinnovabile</text:span><text:span text:style-name="T2">.</text:span><text:span text:style-name="T2"><text:line-break/></text:span><text:span text:style-name="T2"/></text:p>
            <text:p><text:span text:style-name="T2">Il </text:span><text:span text:style-name="T3">dottorato di ricerca/specializzazione medica</text:span><text:span text:style-name="T2"> </text:span><text:span text:style-name="T3">non</text:span><text:span text:style-name="T2"> sono per forza titoli </text:span><text:span text:style-name="T3">necessari</text:span><text:span text:style-name="T2">. Decide chi bandisce gli assegni, cioè come leggerete sotto gli Atenei o il MIUR.</text:span></text:p>
            <text:p text:style-name="P4"><text:span text:style-name="T2"> </text:span></text:p>
            <text:p><text:span text:style-name="T3">Non</text:span><text:span text:style-name="T2"> potrà essere attribuito </text:span><text:span text:style-name="T3">a chi frequenta un corso di laurea, dottorato</text:span><text:span text:style-name="T2"> (o specializzazione medica).</text:span></text:p>
            <text:p text:style-name="P4"><text:span text:style-name="T2"/></text:p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6.847cm" svg:height="4.225cm" svg:x="0.66cm" svg:y="0.82cm" presentation:class="title" presentation:user-transformed="true">
          <draw:text-box>
            <text:p text:style-name="P3"><text:span text:style-name="T5">Assegnista di ricerca</text:span><text:span text:style-name="T13"> II</text:span><text:span text:style-name="T13"><text:line-break/></text:span><text:span text:style-name="T13"/></text:p>
          </draw:text-box>
        </draw:frame>
        <draw:frame presentation:style-name="pr8" draw:text-style-name="P2" draw:layer="layout" svg:width="26.771cm" svg:height="17.274cm" svg:x="0.687cm" svg:y="3.386cm" presentation:class="outline" presentation:user-transformed="true">
          <draw:text-box>
            <text:p text:style-name="P4"><text:span text:style-name="T2">Reclutabile in </text:span><text:span text:style-name="T3">tre modi distinti</text:span></text:p>
            <text:p text:style-name="P4"><text:span text:style-name="T2"/></text:p>
            <text:p><text:span text:style-name="T2">- </text:span><text:span text:style-name="T3">bando locale con valutazione da parte di un'unica comm. di Ateneo</text:span><text:span text:style-name="T2">. Valutazione basata su CV, programma di ricerca del candidato e pubblicazioni (</text:span><text:span text:style-name="T3">simile ad attuali ass. tipo A</text:span><text:span text:style-name="T2">)</text:span><text:span text:style-name="T2"><text:line-break/></text:span><text:span text:style-name="T2"/></text:p>
            <text:p><text:span text:style-name="T2">- </text:span><text:span text:style-name="T3">procedura locale</text:span><text:span text:style-name="T2"> (decisa dal singolo Ateneo) </text:span><text:span text:style-name="T3">per assegni di ricerca su fondi privati o terzi</text:span><text:span text:style-name="T2"> (</text:span><text:span text:style-name="T3">simile ad attuali ass. tipo B</text:span><text:span text:style-name="T2">)</text:span><text:span text:style-name="T2"><text:line-break/></text:span><text:span text:style-name="T2"/></text:p>
            <text:p><text:span text:style-name="T2">- un </text:span><text:span text:style-name="T3">nuovo tipo di assegno</text:span><text:span text:style-name="T2"> bandito a livello </text:span><text:span text:style-name="T3">nazionale</text:span><text:span text:style-name="T2">. La comm. nazionale valuta CV, programma di ricerca e pubblicaz. </text:span></text:p>
            <text:p><text:span text:style-name="T2">Il vincitore sceglie la sede ma il MIUR può dire che non è adeguata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6.847cm" svg:height="4.225cm" svg:x="0.66cm" svg:y="0.82cm" presentation:class="title" presentation:user-transformed="true">
          <draw:text-box>
            <text:p text:style-name="P3"><text:span text:style-name="T5">Ricercatore TD</text:span><text:span text:style-name="T13"> I</text:span><text:span text:style-name="T13"><text:line-break/></text:span><text:span text:style-name="T13"/></text:p>
          </draw:text-box>
        </draw:frame>
        <draw:frame presentation:style-name="pr8" draw:text-style-name="P2" draw:layer="layout" svg:width="26.516cm" svg:height="17.274cm" svg:x="0.97cm" svg:y="3.386cm" presentation:class="outline" presentation:user-transformed="true">
          <draw:text-box>
            <text:p><text:span text:style-name="T3">Durata 3 anni</text:span><text:span text:style-name="T2"> rinnovabile al massimo una volta (</text:span><text:span text:style-name="T3">3+3</text:span><text:span text:style-name="T2">). Se si vince un posto a TD in un'altra sede si fanno solo gli anni che mancano + 1 bonus. </text:span><text:span text:style-name="T2"><text:line-break/></text:span><text:span text:style-name="T2"/></text:p>
            <text:p><text:span text:style-name="T2">Figura </text:span><text:span text:style-name="T3">precaria</text:span><text:span text:style-name="T2"> a </text:span><text:span text:style-name="T3">tempo pieno</text:span><text:span text:style-name="T2"> pagata almeno il 120% del salario di un ric TI confermato (~ 2000€/mese) durante il 1° triennio. Almeno il 130% durante il 2° triennio (~ 2200€/mese)</text:span><text:span text:style-name="T2"><text:line-break/></text:span><text:span text:style-name="T2"/></text:p>
            <text:p><text:span text:style-name="T2">Deve </text:span><text:span text:style-name="T3">svolgere 350 ore di attività didattica</text:span><text:span text:style-name="T2">,regolate dal contratto con l'Ateneo.</text:span><text:span text:style-name="T2"><text:line-break/></text:span><text:span text:style-name="T2"/></text:p>
            <text:p><text:span text:style-name="T3">Deve avere il dottorato di ricerca</text:span><text:span text:style-name="T2">/specializzazione medica e curriculum adeguato alla ricerca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6.847cm" svg:height="4.225cm" svg:x="0.66cm" svg:y="0.82cm" presentation:class="title" presentation:user-transformed="true">
          <draw:text-box>
            <text:p text:style-name="P3"><text:span text:style-name="T5">Ricercatore TD</text:span><text:span text:style-name="T13"> II</text:span><text:span text:style-name="T13"><text:line-break/></text:span><text:span text:style-name="T13"/></text:p>
          </draw:text-box>
        </draw:frame>
        <draw:frame presentation:style-name="pr9" draw:text-style-name="P2" draw:layer="layout" svg:width="26.771cm" svg:height="25.912cm" svg:x="0.687cm" svg:y="3.386cm" presentation:class="outline" presentation:user-transformed="true">
          <draw:text-box>
            <text:p text:style-name="P4"><text:span text:style-name="T2">Reclutabile in </text:span><text:span text:style-name="T3">due modi distinti</text:span></text:p>
            <text:p><text:span text:style-name="T2">1) </text:span><text:span text:style-name="T3">bando locale</text:span><text:span text:style-name="T2"> proposto da un dipartimento, con valutazione da parte di una commissione di 5-7 membri formata in maggioranza da professori (per lo più PO) del SSD oggetto del bando, preferibilmente appartenenti alla Facoltà o Scuola. Tutti i membri della commissione devono avere avuto una valutazione positiva nel triennio precedente.</text:span></text:p>
            <text:p><text:span text:style-name="T3">Valutazione</text:span><text:span text:style-name="T2"> del candidato basata su </text:span><text:span text:style-name="T3">titoli e pubblicazioni</text:span><text:span text:style-name="T2">.</text:span></text:p>
            <text:p><text:span text:style-name="T2">Il dipartimento (solo PA e PO) si esprime sulla scelta della commissione e il CdA delibera su parere favorevole del rettore.</text:span></text:p>
            <text:p><text:span text:style-name="T2"/></text:p>
            <text:p text:style-name="P4"><text:span text:style-name="T2">2) </text:span><text:span text:style-name="T3">bando nazionale</text:span><text:span text:style-name="T2"> (nuova tipologia). La selezione avviene all'interno dei singoli raggruppamenti di SSD e viene effettuata da una commissione nazionale che valuta titoli, pubblicazioni e progetti di ricerca. </text:span><text:span text:style-name="T3">Chi vince sceglie dove andare</text:span><text:span text:style-name="T2">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26.847cm" svg:height="4.225cm" svg:x="0.66cm" svg:y="0.819cm" presentation:class="title" presentation:user-transformed="true">
          <draw:text-box>
            <text:p text:style-name="P3"><text:span text:style-name="T5">Ricercatore TD</text:span><text:span text:style-name="T13"> III</text:span><text:span text:style-name="T13"><text:line-break/></text:span><text:span text:style-name="T13"/></text:p>
          </draw:text-box>
        </draw:frame>
        <draw:frame presentation:style-name="pr11" draw:text-style-name="P2" draw:layer="layout" svg:width="27.027cm" svg:height="15.593cm" svg:x="1.205cm" svg:y="4.516cm" presentation:class="outline" presentation:user-transformed="true">
          <draw:text-box>
            <text:p text:style-name="P4"><text:span text:style-name="T3">Quale futuro</text:span><text:span text:style-name="T2"> dopo i 3+3 anni?</text:span></text:p>
            <text:p text:style-name="P4"><text:span text:style-name="T2"/></text:p>
            <text:p text:style-name="P4"><text:span text:style-name="T2">Durante il secondo triennio (più esattamente dal 5 anno) possono essere chiamati come PA per </text:span><text:span text:style-name="T3">chiamata diretta</text:span><text:span text:style-name="T2">, nel rispetto delle modalità previste (cioè se hanno conseguito l'idoneità nazionale di cui parleremo poi)</text:span><text:span text:style-name="T2"><text:line-break/></text:span><text:span text:style-name="T2"><text:line-break/></text:span><text:span text:style-name="T2">In tal caso </text:span><text:span text:style-name="T3">si diventa automaticamente PA al 6 anno</text:span><text:span text:style-name="T2"> di contratto.</text:span></text:p>
            <text:p text:style-name="P4"><text:span text:style-name="T2"/></text:p>
            <text:p text:style-name="P4"><text:span text:style-name="T2">Attenzione: tutto ciò se l'Ateneo/Dipartimento può reclutare, cioè se è virtuoso e se ha la disponibilità di punti organico</text:span></text:p>
            <text:p text:style-name="P4"><text:span text:style-name="T2"/></text:p>
            <text:p><text:span text:style-name="T3">Anni AdR + anni ricercatore TD &lt;=10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26.847cm" svg:height="3.842cm" svg:x="0.66cm" svg:y="0.819cm" presentation:class="title" presentation:user-transformed="true">
          <draw:text-box>
            <text:p text:style-name="P3"><text:span text:style-name="T5">Professore di I e II fascia</text:span><text:span text:style-name="T5"><text:line-break/></text:span><text:span text:style-name="T5"/></text:p>
          </draw:text-box>
        </draw:frame>
        <draw:frame presentation:style-name="pr12" draw:text-style-name="P8" draw:layer="layout" svg:width="26.935cm" svg:height="17.528cm" svg:x="0.625cm" svg:y="3.43cm" presentation:class="outline" presentation:user-transformed="true">
          <draw:text-box>
            <text:p text:style-name="P4"><text:span text:style-name="T2">La "novità" più grossa è l'</text:span><text:span text:style-name="T8">abilitazione scientifica nazionale</text:span><text:span text:style-name="T2">, che</text:span></text:p>
            <text:list text:style-name="L5">
              <text:list-item>
                <text:list>
                  <text:list-header>
                    <text:p><text:span text:style-name="T2">-</text:span><text:span text:style-name="T3">ha durata quadriennale</text:span><text:span text:style-name="T2"> ed è distinta per PA e PO</text:span><text:span text:style-name="T2"><text:line-break/></text:span><text:span text:style-name="T2"/></text:p>
                    <text:p><text:span text:style-name="T2">-</text:span><text:span text:style-name="T3">costituisce requisito necessario per partecipare alle procedure di valutazione</text:span><text:span text:style-name="T2"> dei singoli Dipartimenti</text:span><text:span text:style-name="T2"><text:line-break/></text:span><text:span text:style-name="T2"/></text:p>
                    <text:p><text:span text:style-name="T2">-</text:span><text:span text:style-name="T3">costituisce titolo preferenziale per</text:span><text:span text:style-name="T2"> ottenere </text:span><text:span text:style-name="T3">contratti di insegnamento a titolo oneroso</text:span><text:span text:style-name="T2">, assegnati comunque dai singoli dipartimenti con procvedure di valutazione comparativa (art 11, comma 2)</text:span><text:span text:style-name="T2"><text:line-break/></text:span><text:span text:style-name="T2"/></text:p>
                    <text:p><text:span text:style-name="T2">-viene rilasciata sulla base di </text:span><text:span text:style-name="T3">criteri e parametri diversi per ogni area disciplinar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3" draw:text-style-name="P4" draw:layer="layout" svg:width="26.51cm" svg:height="17.133cm" svg:x="0.84cm" svg:y="3.605cm" presentation:class="outline" presentation:user-transformed="true">
          <draw:text-box>
            <text:p text:style-name="P4"><text:span text:style-name="T3">Annualmente</text:span><text:span text:style-name="T2"> viene indetta una procedura di valutazione.</text:span></text:p>
            <text:p text:style-name="P4"><text:span text:style-name="T2"/></text:p>
            <text:p text:style-name="P4"><text:span text:style-name="T2">Le </text:span><text:span text:style-name="T3">commissioni nazionali</text:span><text:span text:style-name="T2"> (una per SSD) </text:span><text:span text:style-name="T3">concludono i lavori entro 5 mesi</text:span><text:span text:style-name="T2"> dall'indizione della procedura.</text:span></text:p>
            <text:p text:style-name="P4"><text:span text:style-name="T2"/></text:p>
            <text:p text:style-name="P4"><text:span text:style-name="T3">Chi partecipa senza successo</text:span><text:span text:style-name="T2"> alla procedura di valutazione per l'idoneità </text:span><text:span text:style-name="T3">non può partecipare</text:span></text:p>
            <text:p text:style-name="P4"><text:span text:style-name="T2"/></text:p>
            <text:p text:style-name="P4"><text:span text:style-name="T2">- </text:span><text:span text:style-name="T3">per 2 anni</text:span><text:span text:style-name="T2"> alla proc. di valutazione per lo </text:span><text:span text:style-name="T3">stesso</text:span><text:span text:style-name="T2"> livello</text:span></text:p>
            <text:p text:style-name="P4"><text:span text:style-name="T2">- </text:span><text:span text:style-name="T3">per 3 anni</text:span><text:span text:style-name="T2"> alla proc. di valutazione per il livello </text:span><text:span text:style-name="T3">successivo</text:span></text:p>
            <text:p text:style-name="P4"><text:span text:style-name="T2"/></text:p>
            <text:p text:style-name="P4"><text:span text:style-name="T2">Per </text:span><text:span text:style-name="T3">studiosi italiani o stranieri appartenenti ad enti esteri</text:span><text:span text:style-name="T2"> sarà in qualche modo sostituita da </text:span><text:span text:style-name="T3">qualcosa di equivalente, per ora non meglio specificato</text:span><text:span text:style-name="T2">.</text:span></text:p>
          </draw:text-box>
        </draw:frame>
        <draw:frame presentation:style-name="pr10" draw:text-style-name="P2" draw:layer="layout" svg:width="26.847cm" svg:height="3.842cm" svg:x="0.661cm" svg:y="0.819cm" presentation:class="title" presentation:user-transformed="true">
          <draw:text-box>
            <text:p text:style-name="P3"><text:span text:style-name="T5">L'abilitazione nazionale </text:span><text:span text:style-name="T13">I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6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5" draw:text-style-name="P4" draw:layer="layout" svg:width="26.51cm" svg:height="17.272cm" svg:x="1.04cm" svg:y="3.94cm" presentation:class="outline" presentation:user-transformed="true">
          <draw:text-box>
            <text:p text:style-name="P4"><text:span text:style-name="T2">Ogni </text:span><text:span text:style-name="T3">commissione ha durata biennale</text:span><text:span text:style-name="T2"> ed è composta da</text:span></text:p>
            <text:p text:style-name="P4"><text:span text:style-name="T2"/></text:p>
            <text:p text:style-name="P4"><text:span text:style-name="T2">- </text:span><text:span text:style-name="T3">4 PO</text:span><text:span text:style-name="T2"> del SSD, sorteggiati</text:span></text:p>
            <text:p text:style-name="P4"><text:span text:style-name="T2">- </text:span><text:span text:style-name="T3">1 esperto</text:span><text:span text:style-name="T2"> di area OCSE</text:span></text:p>
            <text:p text:style-name="P4"><text:span text:style-name="T2"/></text:p>
            <text:p text:style-name="P4"><text:span text:style-name="T3">Non sorteggiabile</text:span><text:span text:style-name="T2"> se si ha </text:span><text:span text:style-name="T3">valutazione negativa su didattica e ricerca</text:span><text:span text:style-name="T2"> nel triennio precedente.</text:span></text:p>
            <text:p text:style-name="P4"><text:span text:style-name="T2"/></text:p>
            <text:p text:style-name="P4"><text:span text:style-name="T2">Se non ci sono almeno 50 elementi sorteggiabili allora </text:span><text:span text:style-name="T3">si apre anche i PA dello stesso SSD</text:span><text:span text:style-name="T2">.</text:span></text:p>
            <text:p text:style-name="P4"><text:span text:style-name="T2"/></text:p>
            <text:p text:style-name="P4"><text:span text:style-name="T2">Chi è in una commissione non può far parte di un'altra commissione (per i due anni di validità della commissione e per i successivi tre anni)</text:span></text:p>
          </draw:text-box>
        </draw:frame>
        <draw:frame presentation:style-name="pr10" draw:text-style-name="P2" draw:layer="layout" svg:width="26.847cm" svg:height="3.842cm" svg:x="0.661cm" svg:y="0.819cm" presentation:class="title" presentation:user-transformed="true">
          <draw:text-box>
            <text:p text:style-name="P3"><text:span text:style-name="T5">L'abilitazione nazionale </text:span><text:span text:style-name="T13">II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7" presentation:class="page"/>
          <draw:frame presentation:style-name="pr14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5" draw:text-style-name="P4" draw:layer="layout" svg:width="26.51cm" svg:height="17.66cm" svg:x="0.84cm" svg:y="2.94cm" presentation:class="outline" presentation:user-transformed="true">
          <draw:text-box>
            <text:p text:style-name="P4"><text:span text:style-name="T2">In generale, l'accesso ai ruoli di PA e PO può avvenire in 4 modi:</text:span></text:p>
            <text:p text:style-name="P4"><text:span text:style-name="T2"/></text:p>
            <text:p text:style-name="P4"><text:span text:style-name="T2">1) </text:span><text:span text:style-name="T7">CONCORSI LOCALI PER IDONEI NAZIONALI</text:span></text:p>
            <text:p text:style-name="P4"><text:span text:style-name="T2">mediante procedura di </text:span><text:span text:style-name="T3">valutazione comparativa</text:span><text:span text:style-name="T2">. La commissione (una per ogni SSD) coincide con quella per il reclutamento dei ricercatori a TD ma </text:span><text:span text:style-name="T3">vengono rimossi i PA</text:span><text:span text:style-name="T2">.</text:span></text:p>
            <text:p text:style-name="P4"><text:span text:style-name="T2"/></text:p>
            <text:p text:style-name="P4"><text:span text:style-name="T2">Valutazione sulla base di </text:span><text:span text:style-name="T3">curriculum, pubblicazioni e lezione pubblica</text:span><text:span text:style-name="T2">. Vincitore (</text:span><text:span text:style-name="T3">se c'è</text:span><text:span text:style-name="T2">) deve essere sottoposto al voto dei PO del dipartimento. Se positivo il CdA ratifica su parere positivo del rettore. </text:span></text:p>
            <text:p text:style-name="P4"><text:span text:style-name="T2"/></text:p>
            <text:p text:style-name="P4"><text:span text:style-name="T2">2) </text:span><text:span text:style-name="T7">UPGRADE</text:span></text:p>
            <text:p text:style-name="P4"><text:span text:style-name="T2">Mediante procedure di cui sopra </text:span><text:span text:style-name="T3">riservate al personale</text:span><text:span text:style-name="T2"> in servizio </text:span><text:span text:style-name="T3">nell'Ateneo</text:span><text:span text:style-name="T2">, </text:span><text:span text:style-name="T3">previo ottenimento dell'abilitazione nazionale</text:span></text:p>
          </draw:text-box>
        </draw:frame>
        <draw:frame presentation:style-name="pr10" draw:text-style-name="P2" draw:layer="layout" svg:width="26.847cm" svg:height="3.842cm" svg:x="0.661cm" svg:y="0.819cm" presentation:class="title" presentation:user-transformed="true">
          <draw:text-box>
            <text:p text:style-name="P3"><text:span text:style-name="T5">Il ruolo degli Atenei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8" presentation:class="page"/>
          <draw:frame presentation:style-name="pr14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5" draw:text-style-name="P4" draw:layer="layout" svg:width="26.51cm" svg:height="17.272cm" svg:x="1.023cm" svg:y="2.289cm" presentation:class="outline" presentation:user-transformed="true">
          <draw:text-box>
            <text:p text:style-name="P4"><text:span text:style-name="T2"/></text:p>
            <text:p text:style-name="P4"><text:span text:style-name="T2">3) </text:span><text:span text:style-name="T7">CHIAMATA DI STRANIERI O PO DI CHIARA FAMA</text:span></text:p>
            <text:p text:style-name="P4"><text:span text:style-name="T2"/></text:p>
            <text:p text:style-name="P4"><text:span text:style-name="T2">- chiamata diretta di </text:span><text:span text:style-name="T3">studiosi stranieri, o italiani impegnati all'estero</text:span><text:span text:style-name="T2">, che abbiano conseguito all'estero una </text:span><text:span text:style-name="T3">idoneità accademica di pari livello</text:span><text:span text:style-name="T6"> ovvero</text:span><text:span text:style-name="T2"> che, sulla base dei medesimi requisiti, abbiano già svolto per chiamata diretta autorizzata dal Ministero dell'istruzione, dell'università e della ricerca un periodo di docenza nelle università italiane</text:span></text:p>
            <text:p text:style-name="P4"><text:span text:style-name="T2"/></text:p>
            <text:p text:style-name="P4"><text:span text:style-name="T2">- chiamata diretta come PO di </text:span><text:span text:style-name="T3">studiosi di chiara fama</text:span><text:span text:style-name="T2">, cui è attribuito il livello retributivo più alto spettante ai PO</text:span></text:p>
            <text:p text:style-name="P4"><text:span text:style-name="T2"/></text:p>
            <text:p text:style-name="P4"><text:span text:style-name="T2">4) </text:span><text:span text:style-name="T7">CHIAMATA DI RICERCATORI TD</text:span></text:p>
            <text:p text:style-name="P4"><text:span text:style-name="T2">mediante chiamate diretta (senza concorso) di ricercatori TD al 5° anno di contratto (solo per PA) </text:span></text:p>
          </draw:text-box>
        </draw:frame>
        <draw:frame presentation:style-name="pr10" draw:text-style-name="P2" draw:layer="layout" svg:width="26.847cm" svg:height="3.842cm" svg:x="0.661cm" svg:y="0.819cm" presentation:class="title" presentation:user-transformed="true">
          <draw:text-box>
            <text:p text:style-name="P3"><text:span text:style-name="T5">Il ruolo degli Atenei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9" presentation:class="page"/>
          <draw:frame presentation:style-name="pr14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5" draw:text-style-name="P4" draw:layer="layout" svg:width="26.51cm" svg:height="18.581cm" svg:x="1.023cm" svg:y="1.289cm" presentation:class="outlin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- almeno 1/5 dei posti PA di tipo CONCORSI LOCALI PER <text:s text:c="2"/>IDONEI NAZIONALI (in contrapposizione a ric TD)</text:span></text:p>
            <text:p text:style-name="P4"><text:span text:style-name="T2">- almeno 1/3 dei posti PO ad esterni (min 3 anni fuori) </text:span></text:p>
            <text:p text:style-name="P4"><text:span text:style-name="T3"/></text:p>
            <text:p text:style-name="P4"><text:span text:style-name="T3"/></text:p>
            <text:p text:style-name="P4"><text:span text:style-name="T3">per i primi 5 anni</text:span><text:span text:style-name="T2">:</text:span></text:p>
            <text:p text:style-name="P4"><text:span text:style-name="T2"><text:s/></text:span><text:span text:style-name="T2">- al max 1/3 dei posti PA+PO di tipo UPGRADE*</text:span></text:p>
            <text:p text:style-name="P4"><text:span text:style-name="T2"><text:s/></text:span><text:span text:style-name="T2">- almeno 1/3 dei posti PA+PO ad esterni (min 3 anni fuori)</text:span></text:p>
            <text:p text:style-name="P4"><text:span text:style-name="T2"/></text:p>
            <text:p text:style-name="P4"><text:span text:style-name="T2"/></text:p>
            <text:p text:style-name="P4"><text:span text:style-name="T2">*Possibilità di upgrade per ricercatori a TI (ad esaurimento) verso PA!!! Ma </text:span><text:span text:style-name="T3">attenzione</text:span><text:span text:style-name="T2">. Se il posto a disposizione è 1 almeno 1/3 di 1 è uno e quindi niente upgrade!!!</text:span></text:p>
            <text:p text:style-name="P4"><text:span text:style-name="T2"/></text:p>
            <text:p text:style-name="P4"><text:span text:style-name="T2">Per fare statistica ci vuole budget!!!</text:span></text:p>
          </draw:text-box>
        </draw:frame>
        <draw:frame presentation:style-name="pr10" draw:text-style-name="P2" draw:layer="layout" svg:width="26.847cm" svg:height="3.842cm" svg:x="0.661cm" svg:y="0.819cm" presentation:class="title" presentation:user-transformed="true">
          <draw:text-box>
            <text:p text:style-name="P3"><text:span text:style-name="T5">I limiti impost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20" presentation:class="page"/>
          <draw:frame presentation:style-name="pr14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custom-shape draw:style-name="gr3" draw:text-style-name="P9" draw:layer="layout" svg:width="26.992cm" svg:height="13.988cm" svg:x="0.606cm" svg:y="1.504cm">
          <text:p text:style-name="P1"><text:span text:style-name="T4">RICORDATE</text:span></text:p>
          <text:p text:style-name="P1"><text:span text:style-name="T1"/></text:p>
          <text:p text:style-name="P1"><text:span text:style-name="T1">Abbiamo descritto un DdL</text:span><text:span text:style-name="T1"><text:line-break/></text:span><text:span text:style-name="T1"><text:line-break/></text:span><text:span text:style-name="T1">Ci sono molte cose che non vanno ma anche molte positive che erano state suggerite da noi tutti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F343EA0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2.705cm" svg:x="2.116cm" svg:y="6.112cm" presentation:class="outline" presentation:placeholder="true">
        <draw:text-box/>
      </draw:frame>
      <draw:frame presentation:style-name="Mpr1" draw:text-style-name="MP3" draw:layer="backgroundobjects" svg:width="5.882cm" svg:height="1.416cm" svg:x="2.117cm" svg:y="19.283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943cm" svg:height="1.416cm" svg:x="9.639cm" svg:y="19.283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887cm" svg:height="1.416cm" svg:x="20.222cm" svg:y="19.283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Il titolo III del DdL Gelmini 28 ottobre 2009</dc:title>
    <meta:initial-creator>Google</meta:initial-creator>
    <meta:creation-date>2004-05-06T10:28:21</meta:creation-date>
    <dc:creator>Roberto Cerbino</dc:creator>
    <dc:date>2009-11-10T11:22:30.04</dc:date>
    <meta:editing-cycles>54</meta:editing-cycles>
    <meta:editing-duration>PT14H07M18S</meta:editing-duration>
    <meta:generator>OpenOffice.org/3.0$Win32 OpenOffice.org_project/300m15$Build-9379</meta:generator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